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end" style:page-number="1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P10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P10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break-before="page"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master-page-name="MPF1" style:family="paragraph">
      <style:paragraph-properties fo:break-before="page" style:page-number="29"/>
      <style:text-properties style:font-size-complex="10.5pt"/>
    </style:style>
    <style:style style:name="P133" style:parent-style-name="Обычный" style:master-page-name="MPF2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136" style:parent-style-name="Обычный" style:master-page-name="MPF3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2">Сведения о заявителе:</text:h>
      <text:h text:style-name="P3" text:outline-level="2">____________________________________________________<text:s/></text:h>
      <text:h text:style-name="P4" text:outline-level="2">(Ф.И.О. физического лица (в том числе физического лица<text:s/></text:h>
      <text:h text:style-name="P5" text:outline-level="2">зарегистрированного в качестве индивидуального<text:s/></text:h>
      <text:h text:style-name="P6" text:outline-level="2">предпринимателя)</text:h>
      <text:h text:style-name="P7" text:outline-level="2">полное наименование организации и</text:h>
      <text:h text:style-name="P8" text:outline-level="2">организационно-правовой формы юридического лица)</text:h>
      <text:h text:style-name="P9" text:outline-level="2">в лице: (для юридических лиц)</text:h>
      <text:h text:style-name="P10" text:outline-level="2">____________________________________________________</text:h>
      <text:h text:style-name="P11" text:outline-level="2">(ФИО руководителя или иного уполномоченного лица)</text:h>
      <text:h text:style-name="P12" text:outline-level="2">Документ, удостоверяющий личность</text:h>
      <text:h text:style-name="P13" text:outline-level="2">____________________________________________________</text:h>
      <text:h text:style-name="P14" text:outline-level="2">(вид документа)</text:h>
      <text:h text:style-name="P15" text:outline-level="2">_____________________ _______________________________</text:h>
      <text:h text:style-name="P16" text:outline-level="2">(серия, номер)</text:h>
      <text:h text:style-name="P17" text:outline-level="2">____________________________________________________</text:h>
      <text:h text:style-name="P18" text:outline-level="2">(кем,<text:s/>когда выдан) – для физических лиц</text:h>
      <text:h text:style-name="P19" text:outline-level="2">Сведения о государственной регистрации<text:s/></text:h>
      <text:h text:style-name="P20" text:outline-level="2">юридического лица</text:h>
      <text:h text:style-name="P21" text:outline-level="2">(индивидуального предпринимателя):</text:h>
      <text:h text:style-name="P22" text:outline-level="2">ОГРН (ОГРНИП) _____________________________________</text:h>
      <text:h text:style-name="P23" text:outline-level="2">ИНН ________________________________________________</text:h>
      <text:h text:style-name="P24" text:outline-level="2">Контактная информация</text:h>
      <text:h text:style-name="P25" text:outline-level="2">тел. ________________________________________________</text:h>
      <text:h text:style-name="P26" text:outline-level="2">эл. почта ____________________________________________</text:h>
      <text:h text:style-name="P27" text:outline-level="2">адрес места нахождения (регистрации)</text:h>
      <text:h text:style-name="P28" text:outline-level="2">____________________________________________________</text:h>
      <text:h text:style-name="P29" text:outline-level="2"/>
      <text:h text:style-name="P30" text:outline-level="2">Заявление</text:h>
      <text:h text:style-name="P31" text:outline-level="2">о выдаче разрешения на ввод объекта в эксплуатацию</text:h>
      <text:h text:style-name="P32" text:outline-level="2"/>
      <text:h text:style-name="P33" text:outline-level="2">В соответствии со статьей 55 Градостроительного кодекса Российской Федерации:</text:h>
      <text:h text:style-name="P34" text:outline-level="2">1. Прошу выдать разрешение на ввод объекта в эксплуатацию в полном объеме, по отдельным этапам (нужное подчеркнуть)</text:h>
      <text:h text:style-name="P35" text:outline-level="2">наименование<text:s/>объекта_________________________________________________</text:h>
      <text:h text:style-name="P36" text:outline-level="2">(наименование объекта капитального строительства в соответствии с утвержденной застройщиком проектной документацией)</text:h>
      <text:h text:style-name="P37" text:outline-level="2">наименование<text:s/>этапа____________________________________________________</text:h>
      <text:h text:style-name="P38" text:outline-level="2"/>
      <text:h text:style-name="P39" text:outline-level="2">адрес объекта _________________________________________________________</text:h>
      <text:h text:style-name="P40" text:outline-level="2"><text:s text:c="2"/>(адрес объекта в соответствии с государственным адресным реестром, с указанием реквизитов документов о присвоении, об изменении адреса, при наличии)</text:h>
      <text:h text:style-name="P41" text:outline-level="2">на земельном(ых) участке(ах) с кадастровым номером______________________</text:h>
      <text:h text:style-name="P42" text:outline-level="2">_____________________________________________________________________</text:h>
      <text:h text:style-name="P43" text:outline-level="2">(указываются кадастровые номера всех земельных участков, условный номер (при наличии)</text:h>
      <text:h text:style-name="P44" text:outline-level="2"/>
      <text:h text:style-name="P45" text:outline-level="2">При этом сообщаю, что строительство осуществлялось на основании:</text:h>
      <text:h text:style-name="P46" text:outline-level="2">Градостроительного плана земельного участка: от ___________№_____________</text:h>
      <text:h text:style-name="P47" text:outline-level="2">утвержденного________________________________________________________</text:h>
      <text:h text:style-name="P48" text:outline-level="2">Проекта планировки территории (для линейных объектов капитального строительства), утвержденного_____________________________________________ от____________________ №_______________________</text:h>
      <text:h text:style-name="P49" text:outline-level="2">Проекта межевания территории (для линейных объектов капитального строительства), утвержденного_______________________________________________ от___________________ №________________________</text:h>
      <text:h text:style-name="P50" text:outline-level="2">Заключение органа государственного строительного надзора:</text:h>
      <text:h text:style-name="P51" text:outline-level="2">от ____________№_________________________________________________,</text:h>
      <text:h text:style-name="P52" text:outline-level="2">утвержденного распоряжением от ________________№___________________,</text:h>
      <text:h text:style-name="P53" text:outline-level="2">Заключение федерального государственного экологического надзора</text:h>
      <text:h text:style-name="P54" text:outline-level="2">от _______________№______________ (при наличии)</text:h>
      <text:h text:style-name="P55" text:outline-level="2"/>
      <text:h text:style-name="P56" text:outline-level="2">Право пользования землей закреплено <text:s/>__________________________________</text:h>
      <text:h text:style-name="P57" text:outline-level="2">_____________________________________________________________________</text:h>
      <text:h text:style-name="P58" text:outline-level="2">(номер, дата договора аренды земельного участка, свидетельства о праве собственности <text:s text:c="2"/>на объект недвижимости и т.д.)</text:h>
      <text:h text:style-name="P59" text:outline-level="2"/>
      <text:h text:style-name="P60" text:outline-level="2">Технический план объекта капитального строительства (обязательно предоставляется подлинник документа на бумажном<text:s/>носителе и в форме электронного документа в ХМL формате, заверенного усиленной электронной подписью кадастрового инженера) от_______________________________________</text:h>
      <text:h text:style-name="P61" text:outline-level="2">Дополнительно информируем:</text:h>
      <text:h text:style-name="P62" text:outline-level="2">Финансирование строительства (реконструкции) <text:s/>осуществлялось____________</text:h>
      <text:h text:style-name="P63" text:outline-level="2">_____________________________________________________________________</text:h>
      <text:h text:style-name="P64" text:outline-level="2"><text:s text:c="3"/>(за счет каких средств, бюджетных или собственных)</text:h>
      <text:h text:style-name="P65" text:outline-level="2">Работы производились в соответствии с договором:</text:h>
      <text:h text:style-name="P66" text:outline-level="2">от « _____________» 20 <text:s text:c="3"/>г. №__________________</text:h>
      <text:h text:style-name="P67" text:outline-level="2">_____________________________________________________________________</text:h>
      <text:h text:style-name="P68" text:outline-level="2">(наименование организации, юридический и почтовый адреса, номер телефона)</text:h>
      <text:h text:style-name="P69" text:outline-level="2">Право выполнения строительно-монтажных работ закреплено________________</text:h>
      <text:h text:style-name="P70" text:outline-level="2">_____________________________________________________________________</text:h>
      <text:h text:style-name="P71" text:outline-level="2">(наименование документа и уполномоченной организации, его выдавшей)</text:h>
      <text:h text:style-name="P72" text:outline-level="2">от «______________ » ___________г. №__________________________________</text:h>
      <text:h text:style-name="P73" text:outline-level="2">Строительный контроль в соответствии договором от «________ »_________ г.</text:h>
      <text:h text:style-name="P74" text:outline-level="2">№ __________________________ осуществлялся__________________________</text:h>
      <text:h text:style-name="P75" text:outline-level="2">_____________________________________________________________________</text:h>
      <text:h text:style-name="P76" text:outline-level="2"><text:s text:c="4"/>(наименование организации, почтовый адрес, номер телефона)</text:h>
      <text:h text:style-name="P77" text:outline-level="2">Краткие характеристики линейного объекта:</text:h>
      <text:h text:style-name="P78" text:outline-level="2">Категория: (класс)_____________________________________________________</text:h>
      <text:h text:style-name="P79" text:outline-level="2">Протяжнность:_______________________________________________________</text:h>
      <text:h text:style-name="P80" text:outline-level="2">Мощность (пропускная способность, грузооборот, интенсивность движения)___</text:h>
      <text:h text:style-name="P81" text:outline-level="2">Тип (КЛ, ВЛ, КВЛ), уровень напряжения линий электропередачи______________</text:h>
      <text:h text:style-name="P82" text:outline-level="2">Перечень элементов, оказывающих влияние на безопасность:________________</text:h>
      <text:h text:style-name="P83" text:outline-level="2">_____________________________________________________________________</text:h>
      <text:h text:style-name="P84" text:outline-level="2"/>
      <text:h text:style-name="P85" text:outline-level="2">Обязательное приложение: опись прилагаемых документов.</text:h>
      <text:h text:style-name="P86" text:outline-level="2"/>
      <text:h text:style-name="P87" text:outline-level="2">Для направления информации в органы местного самоуправления муниципальных<text:s/>образований в соответствии с требованиями ст. 56 Градостроительного кодекса РФ обязуюсь предоставить все прилагаемые документы на электронном носителе (СD дисках) в количестве равном количеству муниципальных образований.</text:h>
      <text:h text:style-name="P88" text:outline-level="2"/>
      <text:h text:style-name="P89" text:outline-level="2">Застройщик:</text:h>
      <text:h text:style-name="P90" text:outline-level="2">______________________ <text:s text:c="13"/>_____________ <text:s text:c="21"/>____________________</text:h>
      <text:h text:style-name="P91" text:outline-level="2">(наименование должности <text:s text:c="4"/>(фамилия и инициалы) <text:s text:c="12"/>(личная подпись) <text:s text:c="37"/></text:h>
      <text:h text:style-name="P92" text:outline-level="2">руководителя)для<text:s/></text:h>
      <text:h text:style-name="P93" text:outline-level="2">юридического лица</text:h>
      <text:h text:style-name="P94" text:outline-level="2"/>
      <text:h text:style-name="P95" text:outline-level="2">М.П.</text:h>
      <text:h text:style-name="P96" text:outline-level="2">(для юридического лица (при наличии)<text:tab/><text:tab/>«____» ___________ 20___ г.</text:h>
      <text:h text:style-name="P97" text:outline-level="2"/>
      <text:h text:style-name="P98" text:outline-level="2"><text:s/></text:h>
      <text:h text:style-name="P99" text:outline-level="2">Наименование должностного лица,</text:h>
      <text:h text:style-name="P100" text:outline-level="2">принявшего документы <text:s text:c="12"/>______________ <text:s text:c="4"/>____________________________</text:h>
      <text:h text:style-name="P101" text:outline-level="2"><text:s text:c="52"/>(подпись) <text:s text:c="18"/><text:s text:c="5"/>(фамилия и инициалы)</text:h>
      <text:h text:style-name="P102" text:outline-level="2"/>
      <text:h text:style-name="P103" text:outline-level="2"/>
      <text:h text:style-name="P104" text:outline-level="2"/>
      <text:h text:style-name="P105" text:outline-level="2">Готовые документы прошу выдать мне/представителю (при наличии доверенности):</text:h>
      <text:h text:style-name="P106" text:outline-level="2"><text:s/>лично,</text:h>
      <text:h text:style-name="P107" text:outline-level="2"><text:s/>в электронной форме (посредством направления в личный кабинет интернет-портала www.gosuslugi.ru)</text:h>
      <text:h text:style-name="P108" text:outline-level="2"><text:s/>(нужное подчеркнуть).</text:h>
      <text:h text:style-name="P109" text:outline-level="2">ДА/НЕТ (нужное подчеркнуть) Прошу информировать меня о ходе исполнения услуги (получения результата услуги) через единый личный кабинет интернет-портала www.gosuslugi.ru (для заявителей, зарегистрированных в ЕСИА)</text:h>
      <text:h text:style-name="P110" text:outline-level="2">СНИЛС<text:s/>---</text:h>
      <text:h text:style-name="P111" text:outline-level="2">ДА/НЕТ (нужное подчеркнуть) Прошу произвести регистрацию на интернет-портале www.gosuslugi.ru (в ЕСИА) (только для заявителей - физических лиц, не зарегистрированных в ЕСИА).</text:h>
      <text:h text:style-name="P112" text:outline-level="2">В целях регистрации и дальнейшего информирования о ходе исполнения услуги (получения результата услуги) указывается следующая информация:</text:h>
      <text:h text:style-name="P113" text:outline-level="2">СНИЛС<text:s/>---</text:h>
      <text:h text:style-name="P114" text:outline-level="2">номер мобильного телефона в федеральном формате:<text:s/></text:h>
      <text:h text:style-name="P115" text:outline-level="2">e-mail _________________________ (если имеется)</text:h>
      <text:h text:style-name="P116" text:outline-level="2">гражданство - Российская Федерация/ _________________________________</text:h>
      <text:h text:style-name="P117" text:outline-level="2"><text:s/><text:tab/><text:tab/><text:tab/><text:tab/><text:tab/><text:tab/><text:s/>(наименование<text:s/>иностранного государства)</text:h>
      <text:h text:style-name="P118" text:outline-level="2">В случае, если документ, удостоверяющий личность - паспорт гражданина РФ:<text:s/></text:h>
      <text:h text:style-name="P119" text:outline-level="2">серия, номер -<text:s/> <text:s text:c="2"/></text:h>
      <text:h text:style-name="P120" text:outline-level="2">кем выдан - _________________________________________________________</text:h>
      <text:h text:style-name="P121" text:outline-level="2">дата выдачи -<text:s/>..</text:h>
      <text:h text:style-name="P122" text:outline-level="2">код подразделения -<text:s/></text:h>
      <text:h text:style-name="P123" text:outline-level="2">дата<text:s/>рождения -<text:s/>..</text:h>
      <text:h text:style-name="P124" text:outline-level="2">место рождения - ______________________________________________________</text:h>
      <text:h text:style-name="P125" text:outline-level="2">В случае, если документ, удостоверяющий личность - паспорт гражданина иностранного государства:</text:h>
      <text:h text:style-name="P126" text:outline-level="2">дата выдачи -<text:s/>..</text:h>
      <text:h text:style-name="P127" text:outline-level="2">дата окончания срока действия -<text:s/>..</text:h>
      <text:h text:style-name="P128" text:outline-level="2">ДА/НЕТ (нужное подчеркнуть) Прошу восстановить доступ на интернет-портале www.gosuslugi.ru (в ЕСИА) (для заявителей, ранее зарегистрированных в ЕСИА).</text:h>
      <text:h text:style-name="P129" text:outline-level="2">ДА/НЕТ (нужное подчеркнуть) Прошу подтвердить регистрацию учетной записи на интернет-портале www.gosuslugi.ru (в ЕСИА)</text:h>
      <text:h text:style-name="P130" text:outline-level="2"/>
      <text:p text:style-name="P131"/>
      <text:p text:style-name="P133"><text:s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5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7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7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Стиль1" style:display-name="Стиль1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Стиль1Знак" style:display-name="Стиль1 Знак" style:family="text" style:parent-style-name="Основнойшрифтабзаца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Заголовоктаблицыповторяющийся" style:display-name="Заголовок таблицы повторяющийся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Заголовок" style:display-name="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ЗаголовокЗнак" style:display-name="Заголовок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Рецензия" style:display-name="Рецензия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list-style style:name="WW8Num1" style:display-name="WW8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408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79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2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134" style:parent-style-name="Нижнийколонтитул" style:family="paragraph">
      <style:paragraph-properties fo:text-align="end"/>
    </style:style>
    <style:style style:name="P135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7" style:parent-style-name="Нижнийколонтитул" style:family="paragraph">
      <style:paragraph-properties fo:text-align="end"/>
    </style:style>
    <style:style style:name="P13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132">35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/>
      </style:header>
      <style:footer>
        <text:p text:style-name="P134"><text:page-number text:fixed="false">3</text:page-number></text:p>
        <text:p text:style-name="Нижнийколонтитул"/>
      </style:footer>
    </style:master-page>
    <style:master-page style:next-style-name="MP2" style:name="MPF2" style:page-layout-name="PL2">
      <style:header>
        <text:p text:style-name="P135"/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Верхнийколонтитул"/>
      </style:header>
      <style:footer>
        <text:p text:style-name="P137"><text:page-number text:fixed="false">3</text:page-number></text:p>
        <text:p text:style-name="Нижнийколонтитул"/>
      </style:footer>
    </style:master-page>
    <style:master-page style:next-style-name="MP3" style:name="MPF3" style:page-layout-name="PL3">
      <style:header>
        <text:p text:style-name="P138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ираева Айгуль Кимовна</meta:initial-creator>
    <dc:creator>Marina</dc:creator>
    <meta:creation-date>2020-01-27T10:09:00Z</meta:creation-date>
    <dc:date>2020-01-27T10:10:00Z</dc:date>
    <meta:print-date>2019-07-22T13:40:00Z</meta:print-date>
    <meta:template xlink:href="Normal" xlink:type="simple"/>
    <meta:editing-cycles>4</meta:editing-cycles>
    <meta:editing-duration>PT120S</meta:editing-duration>
    <meta:document-statistic meta:page-count="1" meta:paragraph-count="15" meta:word-count="1144" meta:character-count="7655" meta:row-count="54" meta:non-whitespace-character-count="6526"/>
  </office:meta>
</office:document-meta>
</file>